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13" style:parent-style-name="Информацияоверсии" style:family="paragraph">
      <style:paragraph-properties fo:text-align="center"/>
    </style:style>
    <style:style style:name="T14" style:parent-style-name="Основнойшрифтабзаца" style:family="text">
      <style:text-properties fo:background-color="#FFFF00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background-color="#FFFF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4.7243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6" style:family="table">
      <style:table-properties style:width="7.086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Нормальный" style:family="paragraph">
      <style:paragraph-properties fo:text-align="end" fo:text-indent="0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TableColumn24" style:family="table-column">
      <style:table-column-properties style:column-width="4.724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3" style:family="table">
      <style:table-properties style:width="7.08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культуры и архивов Иркутской области от 13 февраля 2013 г. N 5-МПР-О "О порядке и условиях присвоения статуса (звания) "Народный" и "Образцовый"</text:h>
      <text:section text:name="Sect1" text:style-name="S1">
        <text:soft-page-break/>
        <text:p text:style-name="P13"><text:span text:style-name="T14">(последние<text:s/></text:span><text:span text:style-name="T15">изменения от 6 марта 2023 года)</text:span></text:p>
        <text:p text:style-name="Нормальный"/>
        <text:p text:style-name="Нормальный">В соответствии со<text:s/><text:a xlink:href="https://internet.garant.ru/document/redirect/21683498/5000" office:target-frame-name="_top" xlink:show="replace">статьями 5</text:a>,<text:s/><text:a xlink:href="https://internet.garant.ru/document/redirect/21683498/9000" office:target-frame-name="_top" xlink:show="replace">9</text:a><text:s/>Закона Иркутской области от 29 декабря<text:s/>2007 года № 154-ОЗ "О государственной поддержке культуры в Иркутской области",<text:s/><text:a xlink:href="https://internet.garant.ru/document/redirect/34714320/9991" office:target-frame-name="_top" xlink:show="replace">Положением</text:a><text:s/>о министерстве культуры Иркутской области, утвержденным<text:s/><text:a xlink:href="https://internet.garant.ru/document/redirect/34714320/0" office:target-frame-name="_top" xlink:show="replace">постановлением</text:a><text:s/>Правительства Иркутской области от 29 декабря 2009 года N 388/167-пп, руководствуясь<text:s/><text:a xlink:href="https://internet.garant.ru/document/redirect/21698068/21000" office:target-frame-name="_top" xlink:show="replace">статьей 21</text:a><text:s/>Устава Иркутской области, приказываю:</text:p>
        <text:p text:style-name="Нормальный"><text:bookmark-start text:name="anchor1"/><text:bookmark-end text:name="anchor1"/>1. Утвердить прилагаемое<text:s/><text:a xlink:href="#anchor9991" office:target-frame-name="_top" xlink:show="replace">Положение</text:a><text:s/>о порядке и условиях присвоения статуса (звания) "Образцовый" и "Народный".</text:p>
        <text:p text:style-name="Нормальный"><text:bookmark-start text:name="anchor2"/><text:bookmark-end text:name="anchor2"/>2. Настоящий приказ подлежит<text:s/><text:a xlink:href="https://internet.garant.ru/document/redirect/34844438/0" office:target-frame-name="_top" xlink:show="replace">официальному опубликованию</text:a>.</text:p>
        <text:p text:style-name="Нормальный"/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Прижатыйвлево">Первый заместитель министра</text:p>
            </table:table-cell>
            <table:table-cell table:style-name="TableCell21">
              <text:p text:style-name="P22">С.Г.Ступин</text:p>
            </table:table-cell>
          </table:table-row>
        </table:table>
        <text:p text:style-name="Нормальный"/>
        <text:h text:style-name="Заголовок1" text:outline-level="1"><text:bookmark-start text:name="anchor9991"/><text:bookmark-end text:name="anchor9991"/>Положение о порядке и условиях присвоения статуса (звания) "Образцовый" и "Народный" любительским коллективам Иркутской области (утв.<text:s/><text:a xlink:href="#anchor0" office:target-frame-name="_top" xlink:show="replace">приказом</text:a><text:s/>министерства культуры<text:s/>и архивов Иркутской области от 13 февраля 2013 г. N 5-МПР-О)</text:h>
      </text:section>
      <text:section text:name="Sect2" text:style-name="S2">
        <text:h text:style-name="Заголовок1" text:outline-level="1"><text:bookmark-start text:name="anchor100"/><text:bookmark-end text:name="anchor100"/><text:soft-page-break/>Глава 1. Общие положения</text:h>
        <text:p text:style-name="Нормальный"/>
        <text:p text:style-name="Нормальный">Настоящее Положение о порядке присвоения статуса (звания) "Образцовый" и "Народный" любительским коллективам Иркутской области (в дальнейшем - Положение) разработано в<text:s/>соответствии с Основами законодательства Российской Федерации о культуре, утвержденными Верховным Советом Российской Федерации<text:s/><text:a xlink:href="https://internet.garant.ru/document/redirect/104540/0" office:target-frame-name="_top" xlink:show="replace">от 09 октября 1992 года N 3612-1</text:a>,<text:s/><text:a xlink:href="https://internet.garant.ru/document/redirect/21683498/0" office:target-frame-name="_top" xlink:show="replace">законом</text:a><text:s/>Иркутской области от 29 декабря 2007 года N 154-ОЗ "О государственной поддержке культуры в Иркутской области" в целях реализации полномочий министерства культуры Иркутской области (далее - министерство) по осуществлению государственной поддержки любительских коллективов.</text:p>
        <text:p text:style-name="Нормальный">1. Любительский коллектив (коллектив) - добровольное объединение граждан, занимающихся самодеятельным творчеством в различных областях культуры и искусства, действующее три и более года (включая коллективы, действующие при государственных и муниципальных учреждениях культуры в области), в том числе функционирующее без приобретения прав юридического лица, и основанное на общности художественно-технических интересов и совместной творческой деятельности его участников, способствующее развитию их дарований, освоению и созданию ими культурных ценностей.</text:p>
        <text:p text:style-name="Нормальный"><text:bookmark-start text:name="anchor92"/><text:bookmark-end text:name="anchor92"/>2. Ответственный за организацию мероприятий по присвоению званий "Образцовый" и "Народный" (Организатор) - Государственное бюджетное учреждение культуры "Иркутский областной Дом народного творчества".</text:p>
        <text:p text:style-name="Нормальный">3. Данное Положение распространяется на любительские коллективы, осуществляющие деятельность в области музыкального, инструментального, вокального, хореографического, театрального, циркового, изобразительного и декоративно-прикладного искусства, кино-, видео- и фотоискусства, а также иных областях культуры и искусства на территории Иркутской области.</text:p>
        <text:p text:style-name="Нормальный"/>
        <text:h text:style-name="Заголовок1" text:outline-level="1"><text:bookmark-start text:name="anchor200"/><text:bookmark-end text:name="anchor200"/>Глава 2. Условия и порядок присвоения, подтверждения, аннулирования звания "Образцовый" и "Народный"</text:h>
        <text:p text:style-name="Нормальный"/>
        <text:p text:style-name="Нормальный"><text:bookmark-start text:name="anchor94"/><text:bookmark-end text:name="anchor94"/>4. Звание "Народный" ("Образцовый") присваивается постоянно действующим коллективам художественной самодеятельности, достигшим высокого уровня в своей деятельности в области культуры и искусства, активно осуществляющим учебно-воспитательную работу среди участников и регулярный показ своих творческих достижений населению.</text:p>
      </text:section>
      <text:section text:name="Sect3" text:style-name="S3">
        <text:soft-page-break/>
        <text:p text:style-name="Нормальный">5. Звание "Образцовый" присваивается любительскому коллективу, основной состав которого составляют не менее семидесяти процентов участников в возрасте до четырнадцати лет, остальным коллективам присваивается звание "Народный".</text:p>
        <text:p text:style-name="Нормальный"><text:bookmark-start text:name="anchor96"/><text:bookmark-end text:name="anchor96"/>6. Для присвоения и подтверждения звания "Образцовый" и "Народный" (далее - звание) любительский коллектив должен отвечать следующим требованиям:</text:p>
      </text:section>
      <text:section text:name="Sect4" text:style-name="S4">
        <text:soft-page-break/>
        <text:p text:style-name="Нормальный">1) стабильно работать в области культуры и искусства на территории Иркутской области не менее трех лет;</text:p>
        <text:p text:style-name="Нормальный"><text:bookmark-start text:name="anchor962"/><text:bookmark-end text:name="anchor962"/>2) вести регулярную репетиционную и гастрольно-концертную деятельность, постоянно принимать участие в культурно-массовых мероприятиях различного уровня и направленности, активно пропагандировать свой жанр;</text:p>
        <text:p text:style-name="Нормальный"><text:bookmark-start text:name="anchor963"/><text:bookmark-end text:name="anchor963"/>3)<text:s/>регулярно обновлять репертуар, формировать и пополнять репертуар лучшими высокохудожественными произведениями отечественного и зарубежного искусства;</text:p>
      </text:section>
      <text:section text:name="Sect5" text:style-name="S5">
        <text:soft-page-break/>
        <text:p text:style-name="Нормальный">4) являться лауреатом или дипломантом конкурсов, проводимых министерством культуры Иркутской области, ГБУК "Иркутский областной Дом народного творчества" или региональных и межрегиональных фестивалей и конкурсов в соответствующей области.</text:p>
      </text:section>
      <text:section text:name="Sect6" text:style-name="S6">
        <text:soft-page-break/>
        <text:p text:style-name="Нормальный">7. Для выдвижения коллектива на присвоение звания руководитель коллектива (иное уполномоченное уставом коллектива и (или)<text:s/>положением о коллективе лицо), либо руководитель государственного (муниципального) учреждения культуры, при котором осуществляет деятельность любительский коллектив (далее - руководитель коллектива) представляет Организатору по адресу: город Иркутск, улица Свердлова, дом 18 "А" ходатайство в свободной форме, содержащее контактные данные руководителя коллектива. К ходатайству должны быть приложены следующие документы:</text:p>
        <text:p text:style-name="Нормальный"><text:bookmark-start text:name="anchor972"/><text:bookmark-end text:name="anchor972"/>копия устава коллектива и (или) положения о коллективе (при наличии);</text:p>
        <text:p text:style-name="Нормальный">творческая характеристика на коллектив: сведения о наименовании коллектива, дате создания, персональном составе, о результатах участия в районных, областных региональных, межрегиональных, международных мероприятиях, о репертуаре коллектива - за последние три года, а также при<text:s/>наличии:</text:p>
        <text:p text:style-name="Нормальный"><text:bookmark-start text:name="anchor974"/><text:bookmark-end text:name="anchor974"/>материалы по публикациям культурной деятельности коллектива в средствах массовой информации, о сотрудничестве с приложением писем поддержки от организаций по результатам сотрудничества в сфере культуры и искусства;</text:p>
        <text:p text:style-name="Нормальный"><text:bookmark-start text:name="anchor975"/><text:bookmark-end text:name="anchor975"/>видеозапись с творческим<text:s/>выступлением коллектива либо презентация, содержащая фрагменты выступлений, работ коллектива, подтверждающих осуществление коллективом деятельности в сфере культуры и искусства, продолжительностью не менее 15 минут.</text:p>
      </text:section>
      <text:section text:name="Sect7" text:style-name="S7">
        <text:soft-page-break/>
        <text:p text:style-name="Нормальный">8. Звание присваивается любительскому коллективу на трехлетний срок. Коллективу, которому присвоено звание, вручается именной диплом, подтверждающий наличие звания на указанный в нем срок. В течение года после истечения срока присвоения звания любительский коллектив вправе подтвердить его в порядке, предусмотренном Положением. В случае подтверждения звания, его срок продляется на три года с даты принятия решения о подтверждении звания. Коллективу, подтвердившему звание, выдается диплом, в котором указывается дата присвоения звания и срок действия диплома.</text:p>
        <text:p text:style-name="Нормальный">9. Для подтверждения звания руководитель коллектива представляет Организатору по адресу: город Иркутск, улица Свердлова, дом 18 "А" соответствующее ходатайство, в свободной форме, содержащее контактные данные руководителя коллектива. К ходатайству должны быть приложены следующие документы:</text:p>
        <text:p text:style-name="Нормальный"><text:bookmark-start text:name="anchor992"/><text:bookmark-end text:name="anchor992"/>копия устава коллектива и (или) положения о коллективе (при наличии);</text:p>
        <text:p text:style-name="Нормальный"><text:bookmark-start text:name="anchor993"/><text:bookmark-end text:name="anchor993"/>творческая характеристика на коллектив: сведения о наименовании коллектива, о дипломах, подтверждающих звания, о персональном составе коллектива на момент представления ходатайства, о результатах участия в районных, областных региональных, межрегиональных, международных мероприятиях, репертуаре коллектива, а также при наличии: материалы по публикациям культурной деятельности коллектива в средствах массовой информации, о сотрудничестве с организациями с приложением писем поддержки от организаций по результатам сотрудничества в сфере культуры и искусства за последние три года;</text:p>
        <text:p text:style-name="Нормальный"><text:bookmark-start text:name="anchor994"/><text:bookmark-end text:name="anchor994"/>видеозапись с творческим выступлением коллектива либо презентация, содержащая фрагменты выступлений, работ коллектива, подтверждающих осуществление коллективом деятельности в сфере культуры и искусства, продолжительностью не менее 15 минут.</text:p>
        <text:p text:style-name="Нормальный"><text:bookmark-start text:name="anchor910"/><text:bookmark-end text:name="anchor910"/><text:soft-page-break/>10. В случае не<text:s/>принятия решения министерством о подтверждении звания, или не предоставления ходатайства о подтверждении звания в соответствии с настоящим Положением в течение года по истечении срока, на который звание присвоено или подтверждено, звание аннулируется.</text:p>
        <text:p text:style-name="Нормальный"><text:bookmark-start text:name="anchor911"/><text:bookmark-end text:name="anchor911"/>11. При поступлении ходатайства уполномоченное лицо Организатора регистрирует его и выдает лицу, предоставившему документы, опись принятых документов с указанием даты.</text:p>
        <text:p text:style-name="Нормальный"><text:bookmark-start text:name="anchor912"/><text:bookmark-end text:name="anchor912"/>12. В течение пяти рабочих дней со дня регистрации подачи ходатайств Организатор обеспечивает проверку документов на соответствие требованиям<text:s/><text:a xlink:href="#anchor97" office:target-frame-name="_top" xlink:show="replace">пунктов 7</text:a><text:s/>и<text:s/><text:a xlink:href="#anchor99" office:target-frame-name="_top" xlink:show="replace">9</text:a><text:s/>Положения, а также исправность устройств, содержащих видеозапись с творческим выступлением коллектива либо презентацию, содержащую фрагменты выступлений, работ коллектива.</text:p>
        <text:p text:style-name="Нормальный">В случае выявления неисправности устройства Организатор обеспечивает оперативное информирование заявителя и устанавливает срок для устранения неисправности.</text:p>
        <text:p text:style-name="Нормальный">13. Организатор возвращает заявителю документы с указанием причин отказа в передаче на рассмотрении ходатайства в совет по присуждению<text:s/>звания "Образцовый" и "Народный" за подписью руководителя Организатора в случае выявления одного из следующих оснований:</text:p>
        <text:p text:style-name="Нормальный">несоответствие ходатайства о присвоении звания требованиям<text:s/><text:a xlink:href="#anchor97" office:target-frame-name="_top" xlink:show="replace">пункта 7</text:a><text:s/>Положения;</text:p>
        <text:p text:style-name="Нормальный"><text:bookmark-start text:name="anchor9133"/><text:bookmark-end text:name="anchor9133"/>непредставление или представление не в полном объеме документов, указанных в<text:s/><text:a xlink:href="#anchor97" office:target-frame-name="_top" xlink:show="replace">пункте 7</text:a><text:s/>Положения, за исключением документов, не требующих обязательного представления;</text:p>
        <text:p text:style-name="Нормальный">несоответствие ходатайства о подтверждении звания требованиям<text:s/><text:a xlink:href="#anchor99" office:target-frame-name="_top" xlink:show="replace">пункта 9</text:a><text:s/>Положения или отсутствие действительного звания при подаче ходатайства о подтверждении звания;</text:p>
        <text:p text:style-name="Нормальный"><text:bookmark-start text:name="anchor9135"/><text:bookmark-end text:name="anchor9135"/>непредставление или представление не в полном объеме документов, указанных в<text:s/><text:a xlink:href="#anchor99" office:target-frame-name="_top" xlink:show="replace">пункте 9</text:a><text:s/>Положения, за исключением документов, не<text:s/>требующих обязательного представления.</text:p>
        <text:p text:style-name="Нормальный"><text:bookmark-start text:name="anchor9136"/><text:bookmark-end text:name="anchor9136"/>невозможность просмотра видеозаписи с творческим выступлением коллектива либо презентации, содержащей фрагменты выступлений, работ коллектива, вследствие технической неисправности устройства, содержащего соответствующую видеозапись или презентацию, по истечении срока, установленного для устранения неисправности в соответствии с<text:s/><text:a xlink:href="#anchor912" office:target-frame-name="_top" xlink:show="replace">пунктом 12</text:a><text:s/>настоящего Положения.</text:p>
        <text:p text:style-name="Нормальный"><text:bookmark-start text:name="anchor914"/><text:bookmark-end text:name="anchor914"/>14. В случае поступления ходатайств, допущенных для рассмотрения совета по присуждению звания "Образцовый" и "Народный", Организатор определяет дату и организует заседания совета по присуждению звания "Образцовый" и "Народный".</text:p>
        <text:p text:style-name="Нормальный"/>
        <text:h text:style-name="Заголовок1" text:outline-level="1"><text:bookmark-start text:name="anchor300"/><text:bookmark-end text:name="anchor300"/>Глава 3. Порядок работы совета по присуждению звания "Образцовый" и "Народный"</text:h>
        <text:p text:style-name="Нормальный"/>
        <text:p text:style-name="Нормальный"><text:bookmark-start text:name="anchor915"/><text:bookmark-end text:name="anchor915"/>15. Решение о присвоении или<text:s/>подтверждении звания принимает министерство не чаще одного раза в полгода на основании рекомендаций совета по присуждению звания "Образцовый" и "Народный" (далее - Совет), который формируется Организатором.</text:p>
        <text:p text:style-name="Нормальный">Решение о присвоении или подтверждении звания оформляется распоряжением министерства.</text:p>
        <text:p text:style-name="Нормальный"><text:bookmark-start text:name="anchor916"/><text:bookmark-end text:name="anchor916"/>16. Рассмотрение ходатайств Советом проводится по мере поступления ходатайств.</text:p>
        <text:p text:style-name="Нормальный">17. Совет состоит из председателя, секретаря и иных членов Совета. Состав Совета утверждается правовым актом Организатора.</text:p>
        <text:p text:style-name="Нормальный">В состав Совета включается государственный служащий, к должностным обязанностям которого отнесено предоставление мер государственной поддержки культуры, предусмотренные<text:a xlink:href="https://internet.garant.ru/document/redirect/3100000/0" office:target-frame-name="_top" xlink:show="replace">#</text:a><text:s/>Законом Иркутской области "О государственной поддержке культуры в Иркутской области", муниципальным учреждениям культуры, расположенным на территории Иркутской области, творческим работникам.</text:p>
        <text:p text:style-name="Нормальный"><text:bookmark-start text:name="anchor9173"/><text:bookmark-end text:name="anchor9173"/>Общее количество членов Совета должно составлять не менее 8 человек.<text:bookmark-start text:name="anchor918"/><text:bookmark-end text:name="anchor918"/></text:p>
      </text:section>
      <text:section text:name="Sect8" text:style-name="S8">
        <text:soft-page-break/>
        <text:p text:style-name="Нормальный">18. Работа Совета осуществляется в форме заседаний, по результатам которых секретарем Совета составляется протокол, который подписывается всеми членами Совета.</text:p>
        <text:p text:style-name="Нормальный">Организатор обеспечивает доступ и своевременное информирование граждан (физических лиц), заинтересованных и пожелавших присутствовать, в том числе представителей организаций<text:s/><text:soft-page-break/>(юридических лиц), общественных объединений, государственных органов и органов местного самоуправления муниципальных образований Иркутской области, на заседания Совета.</text:p>
        <text:p text:style-name="Нормальный"><text:bookmark-start text:name="anchor919"/><text:bookmark-end text:name="anchor919"/>19. Возглавляет заседание Совета руководитель Организатора (председатель), а в его отсутствие лицо, на которое возложены полномочия руководителя Организатора.</text:p>
        <text:p text:style-name="Нормальный"><text:bookmark-start text:name="anchor920"/><text:bookmark-end text:name="anchor920"/>20. Члены Совета на заседаниях рассматривают ходатайства, оценивают их на предмет полноты и достоверности содержащейся информации,<text:s/>а также соответствия требованиям для присвоения (подтверждения) звания, предусмотренным Положением.</text:p>
      </text:section>
      <text:section text:name="Sect9" text:style-name="S9">
        <text:soft-page-break/>
        <text:p text:style-name="Нормальный">21. Члены Совета в ходе рассмотрения ходатайств вправе высказывать мнение о деятельности коллектива, которое заносится в протокол.</text:p>
        <text:p text:style-name="Нормальный"><text:bookmark-start text:name="anchor9212"/><text:bookmark-end text:name="anchor9212"/>В заседаниях Совета не может участвовать член Совета, лично заинтересованный в присвоении (подтверждении) звания любительскому коллективу.</text:p>
        <text:p text:style-name="Нормальный"><text:bookmark-start text:name="anchor9213"/><text:bookmark-end text:name="anchor9213"/>Для целей настоящего приказа используется понятие "личная заинтересованность", установленное<text:s/><text:a xlink:href="https://internet.garant.ru/document/redirect/12164203/1002" office:target-frame-name="_top" xlink:show="replace">частью 2 статьи 10</text:a><text:s/>Федерального закона от 25 декабря 2008 года N 273-ФЗ "О противодействии коррупции". При возникновении прямой или косвенной личной заинтересованности члена Совета он обязан до начала заседания заявить об этом.<text:s/>В таком случае соответствующий член Совета не принимает участия в заседании Совета, о чем делается отметка в протоколе.</text:p>
        <text:p text:style-name="Нормальный"><text:bookmark-start text:name="anchor922"/><text:bookmark-end text:name="anchor922"/>22. По результатам рассмотрения ходатайств проводится голосование по вопросу о рекомендации любительского коллектива для присвоения (подтверждения) звания министерством. При голосовании члены Совета имеют равное количество голосов. При равенстве голосов при голосовании голос председателя является решающим.</text:p>
      </text:section>
      <text:section text:name="Sect10" text:style-name="S10">
        <text:soft-page-break/>
        <text:p text:style-name="Нормальный">23. В случае принятия решения рекомендовать любительский коллектив для присвоения (подтверждения) звания протокол заседания Совета направляется в министерство с приложением ходатайства руководителя коллектива о присвоении (подтверждении) звания соответствующему коллективу.</text:p>
        <text:p text:style-name="Нормальный">24. Совет правомочен решать вопросы, отнесенные к его компетенции, если на заседании присутствует не менее 50 процентов от общего числа лиц, входящих в состав Совета.</text:p>
        <text:p text:style-name="Нормальный"><text:bookmark-start text:name="anchor925"/><text:bookmark-end text:name="anchor925"/>25. Звание не присваивается (не подтверждается) коллективу в случае:</text:p>
        <text:p text:style-name="Нормальный"><text:bookmark-start text:name="anchor9251"/><text:bookmark-end text:name="anchor9251"/>1) несоответствия требованиям, предусмотренным Положением, в том числе снижение качества осуществляемой деятельности, для подтверждения звания;</text:p>
        <text:p text:style-name="Нормальный"><text:bookmark-start text:name="anchor9252"/><text:bookmark-end text:name="anchor9252"/>2) осуществления деятельности с нарушением законодательства Российской Федерации;</text:p>
        <text:p text:style-name="Нормальный"><text:bookmark-start text:name="anchor9253"/><text:bookmark-end text:name="anchor9253"/>3) прекращения деятельности.</text:p>
        <text:p text:style-name="Нормальный"><text:bookmark-start text:name="anchor926"/><text:bookmark-end text:name="anchor926"/>26. В случае принятия отрицательного решения Советом о рекомендации коллектива для присвоения или подтверждения звания, Организатор на основании доводов, изложенных в протоколе, составляет и направляет письменный мотивированный отказ коллективу не позднее десяти дней со дня принятия указанного решения.</text:p>
        <text:p text:style-name="Нормальный"/>
        <text:p text:style-name="Нормальный"/>
        <text:p text:style-name="Нормальный"/>
        <text:p text:style-name="Нормальный"/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Прижатыйвлево">Первый заместитель министра</text:p>
            </table:table-cell>
            <table:table-cell table:style-name="TableCell28">
              <text:p text:style-name="P29">С.Г.Ступин</text:p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2" style:family="table">
      <style:table-properties style:width="0.0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КулаковаАА</dc:creator>
    <meta:creation-date>2023-10-23T08:19:00Z</meta:creation-date>
    <dc:date>2023-10-23T08:23:00Z</dc:date>
    <meta:template xlink:href="Normal" xlink:type="simple"/>
    <meta:editing-cycles>3</meta:editing-cycles>
    <meta:editing-duration>PT120S</meta:editing-duration>
    <meta:user-defined meta:name="Company">НПП "Гарант-Сервис"</meta:user-defined>
    <meta:document-statistic meta:page-count="4" meta:paragraph-count="29" meta:word-count="2203" meta:character-count="14733" meta:row-count="104" meta:non-whitespace-character-count="12559"/>
  </office:meta>
</office:document-meta>
</file>