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/>
    </style:style>
    <style:style style:name="P2" style:parent-style-name="Заголовок1" style:family="paragraph">
      <style:text-properties fo:color="#FF0000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3" style:family="table">
      <style:table-properties style:width="7.086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T8" style:parent-style-name="Основнойшрифтабзаца" style:family="text">
      <style:text-properties fo:font-weight="bold" style:font-weight-asian="bold" fo:color="#FF0000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Нормальный" style:family="paragraph">
      <style:paragraph-properties fo:text-align="end" fo:text-indent="0in"/>
    </style:style>
    <style:style style:name="T11" style:parent-style-name="Основнойшрифтабзаца" style:family="text">
      <style:text-properties fo:font-weight="bold" style:font-weight-asian="bold" fo:color="#FF0000"/>
    </style:style>
    <style:style style:name="T12" style:parent-style-name="Основнойшрифтабзаца" style:family="text">
      <style:text-properties fo:font-weight="bold" style:font-weight-asian="bold" fo:color="#26282F"/>
    </style:style>
    <style:style style:name="T13" style:parent-style-name="Основнойшрифтабзаца" style:family="text">
      <style:text-properties fo:font-weight="bold" style:font-weight-asian="bold" fo:color="#26282F"/>
    </style:style>
    <style:style style:name="T14" style:parent-style-name="Основнойшрифтабзаца" style:family="text">
      <style:text-properties fo:font-weight="bold" style:font-weight-asian="bold" fo:color="#FF0000"/>
    </style:style>
    <style:style style:name="T15" style:parent-style-name="Основнойшрифтабзаца" style:family="text">
      <style:text-properties fo:font-weight="bold" style:font-weight-asian="bold" fo:color="#FF0000"/>
    </style:style>
    <style:style style:name="T16" style:parent-style-name="Основнойшрифтабзаца" style:family="text">
      <style:text-properties fo:font-weight="bold" style:font-weight-asian="bold" fo:color="#FF0000"/>
    </style:style>
    <style:style style:name="T17" style:parent-style-name="Основнойшрифтабзаца" style:family="text">
      <style:text-properties fo:font-weight="bold" style:font-weight-asian="bold" fo:color="#FF0000"/>
    </style:style>
    <style:style style:name="T18" style:parent-style-name="Основнойшрифтабзаца" style:family="text">
      <style:text-properties fo:font-weight="bold" style:font-weight-asian="bold" fo:color="#FF0000"/>
    </style:style>
    <style:style style:name="T19" style:parent-style-name="Основнойшрифтабзаца" style:family="text">
      <style:text-properties fo:color="#FF0000"/>
    </style:style>
    <style:style style:name="T20" style:parent-style-name="Основнойшрифтабзаца" style:family="text">
      <style:text-properties fo:font-weight="bold" style:font-weight-asian="bold" fo:color="#FF0000"/>
    </style:style>
    <style:style style:name="T21" style:parent-style-name="Основнойшрифтабзаца" style:family="text">
      <style:text-properties fo:font-weight="bold" style:font-weight-asian="bold" fo:color="#FF0000"/>
    </style:style>
    <style:style style:name="T22" style:parent-style-name="Основнойшрифтабзаца" style:family="text">
      <style:text-properties fo:color="#FF0000"/>
    </style:style>
    <style:style style:name="T23" style:parent-style-name="Основнойшрифтабзаца" style:family="text">
      <style:text-properties fo:color="#FF0000"/>
    </style:style>
    <style:style style:name="T24" style:parent-style-name="Основнойшрифтабзаца" style:family="text">
      <style:text-properties fo:font-weight="bold" style:font-weight-asian="bold" fo:color="#FF0000"/>
    </style:style>
    <style:style style:name="T25" style:parent-style-name="Основнойшрифтабзаца" style:family="text">
      <style:text-properties fo:color="#FF0000"/>
    </style:style>
    <style:style style:name="T26" style:parent-style-name="Основнойшрифтабзаца" style:family="text">
      <style:text-properties fo:font-weight="bold" style:font-weight-asian="bold" fo:color="#FF0000"/>
    </style:style>
    <style:style style:name="T27" style:parent-style-name="Основнойшрифтабзаца" style:family="text">
      <style:text-properties fo:color="#FF0000"/>
    </style:style>
    <style:style style:name="T28" style:parent-style-name="Основнойшрифтабзаца" style:family="text">
      <style:text-properties fo:font-weight="bold" style:font-weight-asian="bold" fo:color="#FF0000"/>
    </style:style>
    <style:style style:name="T29" style:parent-style-name="Основнойшрифтабзаца" style:family="text">
      <style:text-properties fo:color="#FF0000"/>
    </style:style>
    <style:style style:name="T30" style:parent-style-name="Основнойшрифтабзаца" style:family="text">
      <style:text-properties fo:color="#FF0000"/>
    </style:style>
    <style:style style:name="T31" style:parent-style-name="Основнойшрифтабзаца" style:family="text">
      <style:text-properties fo:color="#FF0000"/>
    </style:style>
    <style:style style:name="T32" style:parent-style-name="Основнойшрифтабзаца" style:family="text">
      <style:text-properties fo:color="#FF0000"/>
    </style:style>
    <style:style style:name="T33" style:parent-style-name="Основнойшрифтабзаца" style:family="text">
      <style:text-properties fo:color="#FF0000"/>
    </style:style>
    <style:style style:name="T34" style:parent-style-name="Основнойшрифтабзаца" style:family="text">
      <style:text-properties fo:color="#FF0000"/>
    </style:style>
    <style:style style:name="T35" style:parent-style-name="Основнойшрифтабзаца" style:family="text">
      <style:text-properties fo:font-weight="bold" style:font-weight-asian="bold" fo:color="#FF0000"/>
    </style:style>
    <style:style style:name="T36" style:parent-style-name="Основнойшрифтабзаца" style:family="text">
      <style:text-properties fo:font-weight="bold" style:font-weight-asian="bold" fo:color="#FF0000"/>
    </style:style>
    <style:style style:name="T37" style:parent-style-name="Основнойшрифтабзаца" style:family="text">
      <style:text-properties fo:color="#FF0000"/>
    </style:style>
    <style:style style:name="T38" style:parent-style-name="Основнойшрифтабзаца" style:family="text">
      <style:text-properties fo:color="#FF0000"/>
    </style:style>
    <style:style style:name="T39" style:parent-style-name="Основнойшрифтабзаца" style:family="text">
      <style:text-properties fo:font-weight="bold" style:font-weight-asian="bold" fo:color="#FF0000"/>
    </style:style>
    <style:style style:name="T40" style:parent-style-name="Основнойшрифтабзаца" style:family="text">
      <style:text-properties fo:color="#FF0000"/>
    </style:style>
    <style:style style:name="T41" style:parent-style-name="Основнойшрифтабзаца" style:family="text">
      <style:text-properties fo:font-weight="bold" style:font-weight-asian="bold" fo:color="#FF0000"/>
    </style:style>
    <style:style style:name="T42" style:parent-style-name="Основнойшрифтабзаца" style:family="text">
      <style:text-properties fo:font-weight="bold" style:font-weight-asian="bold" fo:color="#FF0000"/>
    </style:style>
    <style:style style:name="T43" style:parent-style-name="Основнойшрифтабзаца" style:family="text">
      <style:text-properties fo:font-weight="bold" style:font-weight-asian="bold" fo:color="#FF0000"/>
    </style:style>
    <style:style style:name="T44" style:parent-style-name="Основнойшрифтабзаца" style:family="text">
      <style:text-properties fo:color="#FF0000"/>
    </style:style>
    <style:style style:name="T45" style:parent-style-name="Основнойшрифтабзаца" style:family="text">
      <style:text-properties fo:color="#FF0000"/>
    </style:style>
    <style:style style:name="T46" style:parent-style-name="Основнойшрифтабзаца" style:family="text">
      <style:text-properties fo:color="#FF0000"/>
    </style:style>
    <style:style style:name="T47" style:parent-style-name="Основнойшрифтабзаца" style:family="text">
      <style:text-properties fo:color="#FF0000"/>
    </style:style>
    <style:style style:name="T48" style:parent-style-name="Основнойшрифтабзаца" style:family="text">
      <style:text-properties fo:color="#FF0000"/>
    </style:style>
    <style:style style:name="T49" style:parent-style-name="Основнойшрифтабзаца" style:family="text">
      <style:text-properties fo:font-weight="bold" style:font-weight-asian="bold" fo:color="#FF0000"/>
    </style:style>
    <style:style style:name="T50" style:parent-style-name="Основнойшрифтабзаца" style:family="text">
      <style:text-properties fo:color="#FF0000"/>
    </style:style>
    <style:style style:name="T51" style:parent-style-name="Основнойшрифтабзаца" style:family="text">
      <style:text-properties fo:color="#FF0000"/>
    </style:style>
    <style:style style:name="T52" style:parent-style-name="Основнойшрифтабзаца" style:family="text">
      <style:text-properties fo:color="#FF0000"/>
    </style:style>
    <style:style style:name="T53" style:parent-style-name="Основнойшрифтабзаца" style:family="text">
      <style:text-properties fo:color="#FF0000"/>
    </style:style>
    <style:style style:name="T54" style:parent-style-name="Основнойшрифтабзаца" style:family="text">
      <style:text-properties fo:color="#FF0000"/>
    </style:style>
    <style:style style:name="T55" style:parent-style-name="Основнойшрифтабзаца" style:family="text">
      <style:text-properties fo:color="#FF0000"/>
    </style:style>
    <style:style style:name="T56" style:parent-style-name="Основнойшрифтабзаца" style:family="text">
      <style:text-properties fo:font-weight="bold" style:font-weight-asian="bold" fo:color="#FF0000"/>
    </style:style>
    <style:style style:name="T57" style:parent-style-name="Основнойшрифтабзаца" style:family="text">
      <style:text-properties fo:font-weight="bold" style:font-weight-asian="bold" fo:color="#26282F"/>
    </style:style>
    <style:style style:name="T58" style:parent-style-name="Основнойшрифтабзаца" style:family="text">
      <style:text-properties fo:font-weight="bold" style:font-weight-asian="bold" fo:color="#FF0000"/>
    </style:style>
    <style:style style:name="TableColumn60" style:family="table-column">
      <style:table-column-properties style:column-width="3.5041in" style:use-optimal-column-width="false"/>
    </style:style>
    <style:style style:name="TableColumn61" style:family="table-column">
      <style:table-column-properties style:column-width="3.5034in" style:use-optimal-column-width="false"/>
    </style:style>
    <style:style style:name="Table59" style:family="table">
      <style:table-properties style:width="7.0076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Прижатыйвлево" style:family="paragraph">
      <style:text-properties fo:color="#FF0000"/>
    </style:style>
    <style:style style:name="T65" style:parent-style-name="Основнойшрифтабзаца" style:family="text">
      <style:text-properties fo:font-weight="bold" style:font-weight-asian="bold" fo:color="#26282F"/>
    </style:style>
    <style:style style:name="T66" style:parent-style-name="Основнойшрифтабзаца" style:family="text">
      <style:text-properties fo:font-weight="bold" style:font-weight-asian="bold" fo:color="#26282F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Прижатыйвлево" style:family="paragraph">
      <style:text-properties fo:color="#FF0000"/>
    </style:style>
    <style:style style:name="T69" style:parent-style-name="Основнойшрифтабзаца" style:family="text">
      <style:text-properties fo:font-weight="bold" style:font-weight-asian="bold" fo:color="#26282F"/>
    </style:style>
    <style:style style:name="T70" style:parent-style-name="Основнойшрифтабзаца" style:family="text">
      <style:text-properties fo:font-weight="bold" style:font-weight-asian="bold" fo:color="#26282F"/>
    </style:style>
  </office:automatic-styles>
  <office:body>
    <office:text text:use-soft-page-breaks="true">
      <text:h text:style-name="P1" text:outline-level="1">Договор безвозмездного оказания услуг<text:s/></text:h>
      <text:h text:style-name="P2" text:outline-level="1">заключается между ЦКК, действующим в качестве юрлица или на базе организации, муниципального учреждения, и другой организацией или гражданином, привлеченным к участию в мероприятии</text:h>
      <text:p text:style-name="Нормальный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Прижатыйвлево">г. [<text:span text:style-name="T8">МО</text:span>]</text:p>
          </table:table-cell>
          <table:table-cell table:style-name="TableCell9">
            <text:p text:style-name="P10">[<text:span text:style-name="T11">число, месяц, год</text:span>]</text:p>
          </table:table-cell>
        </table:table-row>
      </table:table>
      <text:p text:style-name="Нормальный"/>
      <text:p text:style-name="Нормальный">[<text:span text:style-name="T12">Полное наименование юридического лица</text:span><text:span text:style-name="T13">:<text:s/></text:span><text:span text:style-name="T14">организации, учреждения, ЦКК-юрлица</text:span>], в лице [<text:span text:style-name="T15">Ф. И. О., должность</text:span><text:span text:style-name="T16"><text:s/>руководителя</text:span>], действующего на основании [<text:span text:style-name="T17">Устава, положения,<text:s/></text:span><text:span text:style-name="T18">доверенности</text:span>], именуемое в дальнейшем "<text:span text:style-name="T19">Название 1</text:span>", с одной стороны, и</text:p>
      <text:p text:style-name="Нормальный">гражданин(ка) РФ [<text:span text:style-name="T20">Ф. И. О. полностью</text:span>], [<text:span text:style-name="T21">число, месяц, год</text:span>]<text:s/>рождения<text:span text:style-name="T22">/<text:s/></text:span><text:span text:style-name="T23">[</text:span><text:span text:style-name="T24">Полное наименование юридического лица: организации, учреждения, ЦКК-юрлица</text:span><text:span text:style-name="T25">], в лице [</text:span><text:span text:style-name="T26">Ф. И. О., должность руководителя</text:span><text:span text:style-name="T27">], действующего на основании [</text:span><text:span text:style-name="T28">Устава, положения, доверенности</text:span><text:span text:style-name="T29">],</text:span><text:span text:style-name="T30"><text:s/></text:span>, именуемый(ая) в дальнейшем "<text:span text:style-name="T31">Название 2</text:span>", с другой стороны, а вместе именуемые "Стороны", заключили настоящий договор о нижеследующем:</text:p>
      <text:p text:style-name="Нормальный"/>
      <text:h text:style-name="Заголовок1" text:outline-level="1"><text:bookmark-start text:name="anchor1"/><text:bookmark-end text:name="anchor1"/>1. Предмет договора</text:h>
      <text:p text:style-name="Нормальный"/>
      <text:p text:style-name="Нормальный">1.1. По настоящему договору<text:s/><text:span text:style-name="T32">Название 2</text:span><text:s/>обязуется по заданию<text:s/><text:span text:style-name="T33">Название 1</text:span><text:s/>безвозмездно оказать услуги по<text:s/><text:span text:style-name="T34">[</text:span><text:span text:style-name="T35">указать вид предоставляемых услуг</text:span><text:span text:style-name="T36">: участие в проведении мероприятия, концертного выступления, проведение лекций в кадетских классов</text:span>].</text:p>
      <text:p text:style-name="Нормальный">1.2.<text:s/><text:span text:style-name="T37">Название 2</text:span><text:s/>оказывает услуги лично.</text:p>
      <text:p text:style-name="Нормальный">1.3. Критериями качества предоставляемых<text:s/><text:span text:style-name="T38">Название 2</text:span><text:s/>услуг являются:</text:p>
      <text:p text:style-name="Нормальный">1.3.1. [<text:span text:style-name="T39">Вписать нужное</text:span><text:span text:style-name="T40">: обязательно вписывается казачья направленность оказываемых услуг</text:span>].</text:p>
      <text:p text:style-name="Нормальный">1.4. Срок оказания услуг - [<text:span text:style-name="T41">вписать нужное</text:span>].</text:p>
      <text:p text:style-name="Нормальный">1.5. [<text:span text:style-name="T42">Указать иные условия безвозмездного оказания<text:s/></text:span><text:span text:style-name="T43">услуг</text:span><text:span text:style-name="T44">: например, место оказания услуг, использование костюмов, реквизита,</text:span><text:span text:style-name="T45"><text:s/>литературы</text:span><text:span text:style-name="T46"><text:s/></text:span>].</text:p>
      <text:p text:style-name="Нормальный"/>
      <text:h text:style-name="Заголовок1" text:outline-level="1"><text:bookmark-start text:name="anchor2"/><text:bookmark-end text:name="anchor2"/>2. Обязанности<text:s/>Сторон</text:h>
      <text:p text:style-name="Нормальный"/>
      <text:p text:style-name="Нормальный">2.1.<text:s/><text:span text:style-name="T47">Название 2</text:span><text:s/>обязан:</text:p>
      <text:p text:style-name="Нормальный">2.1.1. Предоставить<text:s/><text:span text:style-name="T48">Название 1</text:span><text:s/>услуги<text:s/>надлежащего качества в порядке и сроки, предусмотренные настоящим договором.</text:p>
      <text:p text:style-name="Нормальный">2.1.2. [<text:span text:style-name="T49">Указать иные обязанности</text:span>].</text:p>
      <text:p text:style-name="Нормальный">2.2.<text:s/><text:span text:style-name="T50">Название 1</text:span><text:s/>обязан:</text:p>
      <text:p text:style-name="Нормальный">2.2.1. Оказывать<text:s/><text:span text:style-name="T51">Название 2<text:s/></text:span>содействие для надлежащего исполнения обязанностей, в том числе предоставлять<text:s/><text:span text:style-name="T52">Название 2</text:span><text:s/>всю необходимую информацию<text:s/>и документацию, относящиеся<text:s/><text:s/>оказываемых услуг.</text:p>
      <text:p text:style-name="Нормальный"><text:bookmark-start text:name="anchor222"/><text:bookmark-end text:name="anchor222"/>2.2.2.<text:s/><text:span text:style-name="T53">Название 1</text:span><text:s/>обязан возместить<text:s/><text:span text:style-name="T54">Название 2</text:span><text:s/>все понесенные им расходы в связи с исполнением обязанностей по настоящему договору<text:s/><text:span text:style-name="T55">(вписываете, если компенсируете, например, бензин на проезд. Либо можно написать, например: Название 1 обеспечивает Название 2 горячим питанием и водой при проведении мероприятия)</text:span>.</text:p>
      <text:p text:style-name="Нормальный">2.2.3. [<text:span text:style-name="T56">Указать иные обязанности</text:span>].</text:p>
      <text:p text:style-name="Нормальный"/>
      <text:h text:style-name="Заголовок1" text:outline-level="1"><text:bookmark-start text:name="anchor3"/><text:bookmark-end text:name="anchor3"/>3. Ответственность сторон. Форс-мажор</text:h>
      <text:p text:style-name="Нормальный"/>
      <text:soft-page-break/>
      <text:p text:style-name="Нормальный">3.1. Стороны несут ответственность за неисполнение или ненадлежащее исполнение обязанностей по настоящему<text:s/>договору в соответствии с действующим законодательством Российской Федерации.</text:p>
      <text:p text:style-name="Нормальный">3.2. По настоящему договору Стороны освобождаются от ответственности за частичное или полное неисполнение обязательств по настоящему договору, если неисполнение явилось следствием природных явлений, внешних объективных факторов и прочих обстоятельств непреодолимой силы, за которые Стороны не отвечают и предотвратить неблагоприятное воздействие которых они не имеют возможности. При этом Сторона, подвергшаяся действию таких обстоятельств, обязана в [<text:span text:style-name="T57">указать срок</text:span>] уведомить другую Сторону о возникновении, виде и возможной продолжительности действия соответствующих обстоятельств, за исключением случаев, когда обстоятельства являются общеизвестными.</text:p>
      <text:p text:style-name="Нормальный"/>
      <text:h text:style-name="Заголовок1" text:outline-level="1"><text:bookmark-start text:name="anchor4"/><text:bookmark-end text:name="anchor4"/>4. Заключительные положения</text:h>
      <text:p text:style-name="Нормальный"/>
      <text:p text:style-name="Нормальный">4.1. Настоящий договор составлен в двух экземплярах, имеющих равную юридическую силу, по одному для каждой из Сторон.</text:p>
      <text:p text:style-name="Нормальный">4.2. Настоящий договор вступает в силу с момента его заключения и действует до полного исполнения обязательств Сторонами.</text:p>
      <text:p text:style-name="Нормальный">4.3. Настоящий договор может быть расторгнут в любой момент по инициативе любой из Сторон. При этом инициативная Сторона обязана направить другой Стороне уведомление о расторжении настоящего договора в срок не позднее чем за [<text:span text:style-name="T58">значение</text:span>] дней до предполагаемой даты расторжения.</text:p>
      <text:p text:style-name="Нормальный">4.4. Во всем, что не предусмотрено настоящим договором, Стороны руководствуются действующим законодательством.</text:p>
      <text:p text:style-name="Нормальный"/>
      <text:h text:style-name="Заголовок1" text:outline-level="1"><text:bookmark-start text:name="anchor5"/><text:bookmark-end text:name="anchor5"/>5. Реквизиты и подписи сторон</text:h>
      <text:p text:style-name="Нормальный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Название 1</text:p>
            <text:p text:style-name="Прижатыйвлево">[<text:span text:style-name="T65">вписать нужное</text:span>]</text:p>
            <text:p text:style-name="Прижатыйвлево">[<text:span text:style-name="T66">должность, подпись, инициалы, фамилия</text:span>]</text:p>
            <text:p text:style-name="Прижатыйвлево">М. П.</text:p>
          </table:table-cell>
          <table:table-cell table:style-name="TableCell67">
            <text:p text:style-name="P68">Название 2</text:p>
            <text:p text:style-name="Прижатыйвлево">[<text:span text:style-name="T69">вписать нужное</text:span>]</text:p>
            <text:p text:style-name="Прижатыйвлево">[<text:span text:style-name="T70">подпись, инициалы, фамилия</text:span>]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Абидуева Елена Валерьевна</dc:creator>
    <meta:creation-date>2022-09-05T07:05:00Z</meta:creation-date>
    <dc:date>2022-09-05T07:05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2" meta:paragraph-count="7" meta:word-count="593" meta:character-count="3972" meta:row-count="28" meta:non-whitespace-character-count="3386"/>
  </office:meta>
</office:document-meta>
</file>